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-set/2010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-set/2010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-set/2015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-set/20153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-set/20154</text:p>
          </table:table-cell>
          <table:table-cell table:style-name="ce1" office:value-type="string" calcext:value-type="string">
            <text:p>SAN:complessoArchivistic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-set/20155</text:p>
          </table:table-cell>
          <table:table-cell table:style-name="ce1" office:value-type="string" calcext:value-type="string">
            <text:p>SAN:complessoArchivistic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-set/20162</text:p>
          </table:table-cell>
          <table:table-cell table:style-name="ce1" office:value-type="string" calcext:value-type="string">
            <text:p>SAN:complessoArchivistic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-set/20163</text:p>
          </table:table-cell>
          <table:table-cell table:style-name="ce1" office:value-type="string" calcext:value-type="string">
            <text:p>SAN:complessoArchivistic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-set/2020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-set/2020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-set/2029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-set/2029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-set/2041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-set/2043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-set/2043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-set/2044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-set/2044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-set/2049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-set/2053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-set/2061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-set/2061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-set/2061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-set/2062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-set/2062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-set/2062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-set/2076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-set/2077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-set/2086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-set/2156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-set/2166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-set/2169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-set/2169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associazionemuseodellamelara.it/s/aamm/item-set/2172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7:11:50+00:00</meta:creation-date>
    <dc:date>2026-03-29T07:11:50+00:00</dc:date>
  </office:meta>
</office:document-meta>
</file>